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808080"/>
    </style:style>
    <style:style style:name="gr2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40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6.2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6.62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1.89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7.13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8.2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42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37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5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41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43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58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3.34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1.25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27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9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.42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7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78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5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41cm" fo:min-width="0.5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40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41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2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15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44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90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219cm" fo:padding-top="0cm" fo:padding-bottom="0cm" fo:padding-left="0cm" fo:padding-right="0cm"/>
    </style:style>
    <style:style style:name="gr38" style:family="graphic" style:parent-style-name="standard">
      <style:graphic-properties draw:stroke="solid" svg:stroke-width="0.028cm" svg:stroke-color="#000000" draw:fill="none" fo:padding-top="0.014cm" fo:padding-bottom="0.014cm" fo:padding-left="0.014cm" fo:padding-right="0.014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2.73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31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46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5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57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6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72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98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66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5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4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40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73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2.73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86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40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01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46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50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71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14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2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2.53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0.61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64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1.98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fill-color="#ffffff" fo:min-height="0.739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6.86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7.41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0.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03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303cm" fo:padding-top="0cm" fo:padding-bottom="0cm" fo:padding-left="0cm" fo:padding-right="0cm"/>
    </style:style>
    <style:style style:name="gr71" style:family="graphic" style:parent-style-name="standard">
      <style:graphic-properties draw:stroke="solid" svg:stroke-width="0.052cm" svg:stroke-color="#c0c0c0" draw:fill="none" fo:padding-top="0.026cm" fo:padding-bottom="0.026cm" fo:padding-left="0.026cm" fo:padding-right="0.026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8.297cm" fo:padding-top="0cm" fo:padding-bottom="0cm" fo:padding-left="0cm" fo:padding-right="0cm"/>
    </style:style>
    <style:style style:name="gr73" style:family="graphic" style:parent-style-name="standard">
      <style:graphic-properties draw:stroke="solid" svg:stroke-width="0.052cm" svg:stroke-color="#000000" draw:fill="none" fo:padding-top="0.026cm" fo:padding-bottom="0.026cm" fo:padding-left="0.026cm" fo:padding-right="0.026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35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1.87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1.72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79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1.68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1.84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13.14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2.29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3.88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13.96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2.332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0.90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83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9.772cm" fo:padding-top="0cm" fo:padding-bottom="0cm" fo:padding-left="0cm" fo:padding-right="0cm"/>
    </style:style>
    <style:style style:name="gr88" style:family="graphic" style:parent-style-name="standard">
      <style:graphic-properties draw:stroke="solid" svg:stroke-width="0.045cm" svg:stroke-color="#c0c0c0" draw:fill="none" fo:padding-top="0.022cm" fo:padding-bottom="0.022cm" fo:padding-left="0.022cm" fo:padding-right="0.022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6.979cm" fo:padding-top="0cm" fo:padding-bottom="0cm" fo:padding-left="0cm" fo:padding-right="0cm"/>
    </style:style>
    <style:style style:name="gr90" style:family="graphic" style:parent-style-name="standard">
      <style:graphic-properties draw:stroke="solid" svg:stroke-width="0.045cm" svg:stroke-color="#000000" draw:fill="none" fo:padding-top="0.022cm" fo:padding-bottom="0.022cm" fo:padding-left="0.022cm" fo:padding-right="0.022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79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27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24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43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12.36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5.5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6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5.1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46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6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56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9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0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61cm" fo:padding-top="0cm" fo:padding-bottom="0cm" fo:padding-left="0cm" fo:padding-right="0cm"/>
    </style:style>
    <style:style style:name="gr107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8.872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0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6.043cm" fo:padding-top="0cm" fo:padding-bottom="0cm" fo:padding-left="0cm" fo:padding-right="0cm"/>
    </style:style>
    <style:style style:name="gr111" style:family="graphic" style:parent-style-name="standard">
      <style:graphic-properties draw:stroke="solid" svg:stroke-width="0.024cm" svg:stroke-color="#000080" draw:fill="none" fo:padding-top="0.012cm" fo:padding-bottom="0.012cm" fo:padding-left="0.012cm" fo:padding-right="0.012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4.06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403cm" fo:padding-top="0cm" fo:padding-bottom="0cm" fo:padding-left="0cm" fo:padding-right="0cm"/>
    </style:style>
    <style:style style:name="P1" style:family="paragraph">
      <style:text-properties fo:font-size="24pt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>
        <style:tab-stops/>
      </style:paragraph-properties>
    </style:style>
    <style:style style:name="P5" style:family="paragraph">
      <style:paragraph-properties>
        <style:tab-stops/>
      </style:paragraph-properties>
      <style:text-properties fo:font-size="24pt"/>
    </style:style>
    <style:style style:name="P6" style:family="paragraph">
      <style:text-properties fo:font-family="'Comic Sans MS'" style:font-family-generic="script" style:font-pitch="variable" fo:font-size="24pt" fo:font-weight="bold" style:font-weight-asian="bold" style:font-weight-complex="bold"/>
    </style:style>
    <style:style style:name="P7" style:family="paragraph">
      <style:text-properties fo:font-size="24pt" style:text-underline-style="solid" style:text-underline-width="auto" style:text-underline-color="font-color"/>
    </style:style>
    <style:style style:name="T1" style:family="text">
      <style:text-properties fo:color="#c0c0c0" fo:font-family="'Times New Roman'" fo:font-size="18pt" fo:font-weight="bold" style:font-size-asian="18pt" style:font-size-complex="18pt"/>
    </style:style>
    <style:style style:name="T2" style:family="text">
      <style:text-properties fo:color="#000000" fo:font-family="'Times New Roman'" fo:font-size="18pt" fo:font-weight="bold" style:font-size-asian="18pt" style:font-size-complex="18pt"/>
    </style:style>
    <style:style style:name="T3" style:family="text">
      <style:text-properties fo:color="#c0c0c0" fo:font-family="'Times New Roman'" fo:font-size="10pt" fo:font-weight="bold" style:font-size-asian="10pt" style:font-size-complex="10pt"/>
    </style:style>
    <style:style style:name="T4" style:family="text">
      <style:text-properties fo:color="#000000" fo:font-family="'Times New Roman'" fo:font-size="10pt" fo:font-weight="bold" style:font-size-asian="10pt" style:font-size-complex="10pt"/>
    </style:style>
    <style:style style:name="T5" style:family="text">
      <style:text-properties fo:color="#c0c0c0" fo:font-family="'Times New Roman'" fo:font-size="12pt" fo:font-weight="bold" style:font-size-asian="12pt" style:font-size-complex="12pt"/>
    </style:style>
    <style:style style:name="T6" style:family="text">
      <style:text-properties fo:color="#000000" fo:font-family="'Times New Roman'" fo:font-size="12pt" fo:font-weight="bold" style:font-size-asian="12pt" style:font-size-complex="12pt"/>
    </style:style>
    <style:style style:name="T7" style:family="text">
      <style:text-properties fo:color="#000000" fo:font-family="'Times New Roman'" fo:font-size="12pt" style:font-size-asian="12pt" style:font-size-complex="12pt"/>
    </style:style>
    <style:style style:name="T8" style:family="text">
      <style:text-properties fo:color="#c0c0c0" fo:font-family="'Comic Sans MS'" fo:font-size="20pt" fo:font-weight="bold" style:font-size-asian="20pt" style:font-size-complex="20pt"/>
    </style:style>
    <style:style style:name="T9" style:family="text">
      <style:text-properties fo:color="#000000" fo:font-family="'Comic Sans MS'" fo:font-size="20pt" fo:font-weight="bold" style:font-size-asian="20pt" style:font-size-complex="20pt"/>
    </style:style>
    <style:style style:name="T10" style:family="text">
      <style:text-properties fo:color="#000000" fo:font-family="'Comic Sans MS'" fo:font-size="10pt" style:font-size-asian="10pt" style:font-size-complex="10pt"/>
    </style:style>
    <style:style style:name="T11" style:family="text">
      <style:text-properties fo:color="#000000" fo:font-family="'Times New Roman'" fo:font-size="15pt" fo:font-weight="bold" style:font-size-asian="15pt" style:font-size-complex="15pt"/>
    </style:style>
    <style:style style:name="T12" style:family="text">
      <style:text-properties fo:color="#c0c0c0" fo:font-family="'Times New Roman'" fo:font-size="15pt" fo:font-weight="bold" style:font-size-asian="15pt" style:font-size-complex="15pt"/>
    </style:style>
    <style:style style:name="T13" style:family="text">
      <style:text-properties fo:color="#000000" fo:font-family="'Comic Sans MS'" fo:font-size="10pt" fo:text-shadow="1pt 1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fo:font-family="'Comic Sans MS'" fo:font-size="11pt" fo:font-weight="bold" style:font-size-asian="11pt" style:font-size-complex="11pt"/>
    </style:style>
    <style:style style:name="T15" style:family="text">
      <style:text-properties fo:color="#000000" fo:font-family="'DejaVu Sans Condensed'" fo:font-size="10pt" style:font-size-asian="10pt" style:font-size-complex="10pt"/>
    </style:style>
    <style:style style:name="T16" style:family="text">
      <style:text-properties fo:color="#000000" fo:font-family="'DejaVu Sans Condensed'" fo:font-size="11pt" fo:font-weight="bold" style:font-size-asian="11pt" style:font-size-complex="11pt"/>
    </style:style>
    <style:style style:name="T17" style:family="text">
      <style:text-properties fo:color="#000000" fo:font-family="'Comic Sans MS'" fo:font-size="10.5pt" fo:font-weight="bold" style:font-size-asian="10.5pt" style:font-size-complex="10.5pt"/>
    </style:style>
    <style:style style:name="T18" style:family="text">
      <style:text-properties fo:color="#000000" fo:font-family="'Comic Sans MS'" fo:font-size="8pt" style:font-size-asian="8pt" style:font-size-complex="8pt"/>
    </style:style>
    <style:style style:name="T19" style:family="text">
      <style:text-properties fo:color="#000000" fo:font-family="'Comic Sans MS'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fo:font-family="'Comic Sans MS'" fo:font-size="10pt" fo:font-weight="bold" style:font-size-asian="10pt" style:font-size-complex="10pt"/>
    </style:style>
    <style:style style:name="T21" style:family="text">
      <style:text-properties fo:color="#000000" fo:font-family="'Comic Sans MS'" fo:font-size="10.3999996185303pt" fo:font-weight="bold" style:font-size-asian="10.3999996185303pt" style:font-size-complex="10.3999996185303pt"/>
    </style:style>
    <style:style style:name="T22" style:family="text">
      <style:text-properties fo:color="#000000" fo:font-family="'Comic Sans MS'" fo:font-size="8pt" fo:font-weight="bold" style:font-size-asian="8pt" style:font-size-complex="8pt"/>
    </style:style>
    <style:style style:name="T23" style:family="text">
      <style:text-properties fo:color="#000000" fo:font-family="'Comic Sans MS'" fo:font-size="11pt" style:font-size-asian="11pt" style:font-size-complex="11pt"/>
    </style:style>
    <style:style style:name="T24" style:family="text">
      <style:text-properties fo:color="#000000" fo:font-family="'Comic Sans MS'" fo:font-size="13pt" fo:font-weight="bold" style:font-size-asian="13pt" style:font-size-complex="13pt"/>
    </style:style>
    <style:style style:name="T25" style:family="text">
      <style:text-properties fo:color="#000000" fo:font-family="'Comic Sans MS'" fo:font-size="13pt" style:font-size-asian="13pt" style:font-size-complex="13pt"/>
    </style:style>
    <style:style style:name="T26" style:family="text">
      <style:text-properties fo:color="#000000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fo:font-family="'Comic Sans MS'" fo:font-size="13pt" style:text-underline-style="solid" style:text-underline-width="auto" style:text-underline-color="font-color" fo:font-weight="bold" style:font-size-asian="13pt" style:font-size-complex="13pt"/>
    </style:style>
    <style:style style:name="T28" style:family="text">
      <style:text-properties fo:color="#000000" fo:font-family="'Comic Sans MS'" fo:font-size="13pt" style:text-underline-style="solid" style:text-underline-width="auto" style:text-underline-color="font-color" style:font-size-asian="13pt" style:font-size-complex="13pt"/>
    </style:style>
    <style:style style:name="T29" style:family="text">
      <style:text-properties fo:color="#c0c0c0" fo:font-family="'Arial Black'" fo:font-size="36pt" style:font-size-asian="36pt" style:font-size-complex="36pt"/>
    </style:style>
    <style:style style:name="T30" style:family="text">
      <style:text-properties fo:color="#000000" fo:font-family="'Arial Black'" fo:font-size="36pt" style:font-size-asian="36pt" style:font-size-complex="36pt"/>
    </style:style>
    <style:style style:name="T31" style:family="text">
      <style:text-properties fo:color="#000000" fo:font-family="'Arial Black'" fo:font-size="11pt" style:font-size-asian="11pt" style:font-size-complex="11pt"/>
    </style:style>
    <style:style style:name="T32" style:family="text">
      <style:text-properties fo:color="#c0c0c0" fo:font-family="Arial" fo:font-size="24pt" fo:font-weight="bold" style:font-size-asian="24pt" style:font-size-complex="24pt"/>
    </style:style>
    <style:style style:name="T33" style:family="text">
      <style:text-properties fo:color="#000000" fo:font-family="Arial" fo:font-size="24pt" fo:font-weight="bold" style:font-size-asian="24pt" style:font-size-complex="24pt"/>
    </style:style>
    <style:style style:name="T34" style:family="text">
      <style:text-properties fo:color="#000000" fo:font-family="Arial" fo:font-size="16pt" style:font-size-asian="16pt" style:font-size-complex="16pt"/>
    </style:style>
    <style:style style:name="T35" style:family="text">
      <style:text-properties fo:color="#000000" fo:font-family="Arial" fo:font-size="16pt" fo:font-weight="bold" style:font-size-asian="16pt" style:font-size-complex="16pt"/>
    </style:style>
    <style:style style:name="T36" style:family="text">
      <style:text-properties fo:color="#000000" fo:font-family="Perpetua" fo:font-size="15.1000003814697pt" fo:font-weight="bold" style:font-size-asian="15.1000003814697pt" style:font-size-complex="15.1000003814697pt"/>
    </style:style>
    <style:style style:name="T37" style:family="text">
      <style:text-properties fo:color="#000000" fo:font-family="'Comic Sans MS'" fo:font-size="14pt" style:text-underline-style="solid" style:text-underline-width="auto" style:text-underline-color="font-color" fo:font-weight="bold" style:font-size-asian="14pt" style:font-size-complex="14pt"/>
    </style:style>
    <style:style style:name="T38" style:family="text">
      <style:text-properties fo:color="#000000" fo:font-family="'Comic Sans MS'" fo:font-size="14pt" style:text-underline-style="none" fo:font-weight="bold" style:font-size-asian="14pt" style:font-size-complex="14pt"/>
    </style:style>
    <style:style style:name="T39" style:family="text">
      <style:text-properties fo:color="#000000" fo:font-family="'Comic Sans MS'" fo:font-size="14pt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fo:color="#000000" fo:font-family="'Comic Sans MS'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color="#000000" fo:font-family="'Comic Sans MS'" fo:font-size="10pt" style:text-underline-style="none" fo:font-weight="normal" style:font-size-asian="10pt" style:font-weight-asian="normal" style:font-size-complex="10pt" style:font-weight-complex="normal"/>
    </style:style>
    <style:style style:name="T42" style:family="text">
      <style:text-properties fo:color="#000000" fo:font-family="'Comic Sans MS'" fo:font-size="12pt" style:font-size-asian="12pt" style:font-size-complex="12pt"/>
    </style:style>
    <style:style style:name="T43" style:family="text">
      <style:text-properties fo:color="#000000" fo:font-family="'Comic Sans MS'" fo:font-size="14pt" fo:font-weight="bold" style:font-size-asian="14pt" style:font-size-complex="14pt"/>
    </style:style>
    <style:style style:name="T44" style:family="text">
      <style:text-properties fo:color="#000000" fo:font-family="'Comic Sans MS'" fo:font-size="14pt" style:font-size-asian="14pt" style:font-size-complex="14pt"/>
    </style:style>
    <style:style style:name="T45" style:family="text">
      <style:text-properties fo:color="#000000" fo:font-family="'Comic Sans MS'" fo:font-size="16pt" fo:font-weight="bold" style:font-size-asian="16pt" style:font-size-complex="16pt"/>
    </style:style>
    <style:style style:name="T46" style:family="text">
      <style:text-properties fo:color="#000000" fo:font-family="'Comic Sans MS'" fo:font-size="12pt" fo:font-weight="bold" style:font-size-asian="12pt" style:font-size-complex="12pt"/>
    </style:style>
    <style:style style:name="T47" style:family="text">
      <style:text-properties fo:color="#000000" fo:font-family="'Comic Sans MS'" fo:font-size="15pt" fo:font-weight="bold" style:font-size-asian="15pt" style:font-size-complex="15pt"/>
    </style:style>
    <style:style style:name="T48" style:family="text">
      <style:text-properties fo:color="#000000" fo:font-family="'Comic Sans MS'" fo:font-size="15pt" style:font-size-asian="15pt" style:font-size-complex="15pt"/>
    </style:style>
    <style:style style:name="T49" style:family="text">
      <style:text-properties fo:color="#000080" fo:font-family="'Comic Sans MS'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69">
        <draw:polygon draw:style-name="gr1" draw:layer="layout" svg:width="11.451cm" svg:height="0.18cm" svg:x="2.07cm" svg:y="1.111cm" svg:viewBox="0 0 11452 181" draw:points="0,181 11452,181 11452,0 0,0">
          <text:p/>
        </draw:polygon>
        <draw:polygon draw:style-name="gr1" draw:layer="layout" svg:width="0.179cm" svg:height="1.838cm" svg:x="13.342cm" svg:y="1.287cm" svg:viewBox="0 0 180 1839" draw:points="0,1839 180,1839 180,0 0,0">
          <text:p/>
        </draw:polygon>
        <draw:polygon draw:style-name="gr2" draw:layer="layout" svg:width="11.479cm" svg:height="0.035cm" svg:x="1.88cm" svg:y="1.291cm" svg:viewBox="0 0 11480 36" draw:points="0,0 11480,0 11480,36 0,36">
          <text:p/>
        </draw:polygon>
        <draw:polygon draw:style-name="gr2" draw:layer="layout" svg:width="11.479cm" svg:height="0.036cm" svg:x="1.88cm" svg:y="3.266cm" svg:viewBox="0 0 11480 37" draw:points="0,0 11480,0 11480,37 0,37">
          <text:p/>
        </draw:polygon>
        <draw:polygon draw:style-name="gr2" draw:layer="layout" svg:width="0.032cm" svg:height="2.011cm" svg:x="1.88cm" svg:y="1.291cm" svg:viewBox="0 0 33 2012" draw:points="0,0 0,2012 33,2012 33,0">
          <text:p/>
        </draw:polygon>
        <draw:polygon draw:style-name="gr2" draw:layer="layout" svg:width="0.032cm" svg:height="2.011cm" svg:x="13.327cm" svg:y="1.291cm" svg:viewBox="0 0 33 2012" draw:points="0,0 0,2012 33,2012 33,0">
          <text:p/>
        </draw:polygon>
        <draw:frame draw:style-name="gr3" draw:text-style-name="P1" draw:layer="layout" svg:width="4.765cm" svg:height="0.721cm" svg:x="5.224cm" svg:y="1.494cm">
          <draw:text-box>
            <text:p><text:span text:style-name="T1">TROC &amp; PUCES</text:span></text:p>
          </draw:text-box>
        </draw:frame>
        <draw:frame draw:style-name="gr3" draw:text-style-name="P1" draw:layer="layout" svg:width="4.765cm" svg:height="0.721cm" svg:x="5.196cm" svg:y="1.466cm">
          <draw:text-box>
            <text:p><text:span text:style-name="T2">TROC &amp; PUCES</text:span></text:p>
          </draw:text-box>
        </draw:frame>
        <draw:frame draw:style-name="gr4" draw:text-style-name="P1" draw:layer="layout" svg:width="0.091cm" svg:height="0.395cm" svg:x="9.969cm" svg:y="1.731cm">
          <draw:text-box>
            <text:p><text:span text:style-name="T3"><text:s/></text:span></text:p>
          </draw:text-box>
        </draw:frame>
        <draw:frame draw:style-name="gr4" draw:text-style-name="P1" draw:layer="layout" svg:width="0.091cm" svg:height="0.395cm" svg:x="9.955cm" svg:y="1.717cm">
          <draw:text-box>
            <text:p><text:span text:style-name="T4"><text:s/></text:span></text:p>
          </draw:text-box>
        </draw:frame>
        <draw:frame draw:style-name="gr5" draw:text-style-name="P1" draw:layer="layout" svg:width="3.905cm" svg:height="0.484cm" svg:x="5.686cm" svg:y="2.215cm">
          <draw:text-box>
            <text:p><text:span text:style-name="T5">LOCOAL-MENDON</text:span></text:p>
          </draw:text-box>
        </draw:frame>
        <draw:frame draw:style-name="gr5" draw:text-style-name="P1" draw:layer="layout" svg:width="3.905cm" svg:height="0.484cm" svg:x="5.669cm" svg:y="2.198cm">
          <draw:text-box>
            <text:p><text:span text:style-name="T6">LOCOAL-MENDON</text:span></text:p>
          </draw:text-box>
        </draw:frame>
        <draw:frame draw:style-name="gr6" draw:text-style-name="P1" draw:layer="layout" svg:width="8.579cm" svg:height="0.484cm" svg:x="4.194cm" svg:y="2.691cm">
          <draw:text-box>
            <text:p><text:span text:style-name="T7">SAMEDI 4 NOVEMBRE 2017 de 9H00 A 17H00</text:span></text:p>
          </draw:text-box>
        </draw:frame>
        <draw:frame draw:style-name="gr7" draw:text-style-name="P1" draw:layer="layout" svg:width="6.699cm" svg:height="0.987cm" svg:x="4.504cm" svg:y="3.886cm">
          <draw:text-box>
            <text:p><text:span text:style-name="T8">Règlement intérieur</text:span></text:p>
          </draw:text-box>
        </draw:frame>
        <draw:frame draw:style-name="gr8" draw:text-style-name="P1" draw:layer="layout" svg:width="7.004cm" svg:height="0.987cm" svg:x="4.466cm" svg:y="3.847cm">
          <draw:text-box>
            <text:p><text:span text:style-name="T9">Règlement intérieur </text:span></text:p>
          </draw:text-box>
        </draw:frame>
        <draw:polygon draw:style-name="gr1" draw:layer="layout" svg:width="11.924cm" svg:height="0.18cm" svg:x="16.358cm" svg:y="1.111cm" svg:viewBox="0 0 11925 181" draw:points="0,181 11925,181 11925,0 0,0">
          <text:p/>
        </draw:polygon>
        <draw:polygon draw:style-name="gr1" draw:layer="layout" svg:width="0.181cm" svg:height="1.362cm" svg:x="28.102cm" svg:y="1.287cm" svg:viewBox="0 0 182 1363" draw:points="0,1363 182,1363 182,0 0,0">
          <text:p/>
        </draw:polygon>
        <draw:polygon draw:style-name="gr2" draw:layer="layout" svg:width="11.952cm" svg:height="0.035cm" svg:x="16.167cm" svg:y="1.291cm" svg:viewBox="0 0 11953 36" draw:points="0,0 11953,0 11953,36 0,36">
          <text:p/>
        </draw:polygon>
        <draw:polygon draw:style-name="gr2" draw:layer="layout" svg:width="11.952cm" svg:height="0.035cm" svg:x="16.167cm" svg:y="2.79cm" svg:viewBox="0 0 11953 36" draw:points="0,0 11953,0 11953,36 0,36">
          <text:p/>
        </draw:polygon>
        <draw:polygon draw:style-name="gr2" draw:layer="layout" svg:width="0.032cm" svg:height="1.534cm" svg:x="16.167cm" svg:y="1.291cm" svg:viewBox="0 0 33 1535" draw:points="0,0 0,1535 33,1535 33,0">
          <text:p/>
        </draw:polygon>
        <draw:polygon draw:style-name="gr9" draw:layer="layout" svg:width="0.031cm" svg:height="1.534cm" svg:x="28.088cm" svg:y="1.291cm" svg:viewBox="0 0 32 1535" draw:points="0,0 0,1535 32,1535 32,0">
          <text:p/>
        </draw:polygon>
        <draw:polygon draw:style-name="gr10" draw:layer="layout" svg:width="0.031cm" svg:height="1.534cm" svg:x="28.088cm" svg:y="1.291cm" svg:viewBox="0 0 32 1535" draw:points="0,0 0,1535 32,1535 32,0">
          <text:p/>
        </draw:polygon>
        <draw:frame draw:style-name="gr4" draw:text-style-name="P1" draw:layer="layout" svg:width="0.108cm" svg:height="0.492cm" svg:x="1.344cm" svg:y="20.139cm">
          <draw:text-box>
            <text:p><text:span text:style-name="T10"><text:s/></text:span></text:p>
          </draw:text-box>
        </draw:frame>
        <draw:frame draw:style-name="gr11" draw:text-style-name="P1" draw:layer="layout" svg:width="1.971cm" svg:height="0.598cm" svg:x="16.284cm" svg:y="1.468cm">
          <draw:text-box>
            <text:p><text:span text:style-name="T11"><text:s text:c="15"/></text:span></text:p>
          </draw:text-box>
        </draw:frame>
        <draw:frame draw:style-name="gr12" draw:text-style-name="P1" draw:layer="layout" svg:width="7.44cm" svg:height="0.598cm" svg:x="18.34cm" svg:y="1.493cm">
          <draw:text-box>
            <text:p><text:span text:style-name="T12"><text:s text:c="4"/></text:span><text:span text:style-name="T12">BULLETIN D'INSCRIPTION</text:span></text:p>
          </draw:text-box>
        </draw:frame>
        <draw:frame draw:style-name="gr12" draw:text-style-name="P1" draw:layer="layout" svg:width="7.44cm" svg:height="0.598cm" svg:x="18.316cm" svg:y="1.468cm">
          <draw:text-box>
            <text:p><text:span text:style-name="T11"><text:s text:c="4"/></text:span><text:span text:style-name="T11">BULLETIN D'INSCRIPTION</text:span></text:p>
          </draw:text-box>
        </draw:frame>
        <draw:frame draw:style-name="gr13" draw:text-style-name="P1" draw:layer="layout" svg:width="8.968cm" svg:height="0.598cm" svg:x="17.565cm" svg:y="2.002cm">
          <draw:text-box>
            <text:p><text:span text:style-name="T11">TROC &amp; PUCES DU 4 novembre <text:s/>2017</text:span></text:p>
          </draw:text-box>
        </draw:frame>
        <draw:frame draw:style-name="gr14" draw:text-style-name="P1" draw:layer="layout" svg:width="13.472cm" svg:height="0.492cm" svg:x="14.374cm" svg:y="3.167cm">
          <draw:text-box>
            <text:p><text:span text:style-name="T10"><text:s text:c="12"/></text:span><text:span text:style-name="T10">Nom : -----------------------------------Prénom : --------------------------------</text:span></text:p>
          </draw:text-box>
        </draw:frame>
        <draw:frame draw:style-name="gr15" draw:text-style-name="P1" draw:layer="layout" svg:width="13.451cm" svg:height="0.492cm" svg:x="14.3cm" svg:y="4.1cm">
          <draw:text-box>
            <text:p><text:span text:style-name="T10"><text:s text:c="12"/></text:span><text:span text:style-name="T10">Adresse : -------------------------------------------------------------------------</text:span></text:p>
          </draw:text-box>
        </draw:frame>
        <draw:frame draw:style-name="gr16" draw:text-style-name="P1" draw:layer="layout" svg:width="13.57cm" svg:height="0.492cm" svg:x="14.3cm" svg:y="5.1cm">
          <draw:text-box>
            <text:p><text:span text:style-name="T10"><text:s text:c="12"/></text:span><text:span text:style-name="T10">Code postal : -----------------Ville : ----------------------------------------------</text:span></text:p>
          </draw:text-box>
        </draw:frame>
        <draw:frame draw:style-name="gr17" draw:text-style-name="P1" draw:layer="layout" svg:width="13.472cm" svg:height="0.492cm" svg:x="14.3cm" svg:y="6.1cm">
          <draw:text-box>
            <text:p><text:span text:style-name="T10"><text:s text:c="12"/></text:span><text:span text:style-name="T10">Téléphone : -----------------------------------------------------------------------</text:span></text:p>
          </draw:text-box>
        </draw:frame>
        <draw:frame draw:style-name="gr18" draw:text-style-name="P1" draw:layer="layout" svg:width="13.769cm" svg:height="0.492cm" svg:x="14.3cm" svg:y="7.1cm">
          <draw:text-box>
            <text:p><text:span text:style-name="T10"><text:s text:c="12"/></text:span><text:span text:style-name="T10">Adresse mail : ----------------------------------------------------------------------</text:span></text:p>
          </draw:text-box>
        </draw:frame>
        <draw:frame draw:style-name="gr19" draw:text-style-name="P1" draw:layer="layout" svg:width="13.591cm" svg:height="0.492cm" svg:x="14.3cm" svg:y="9.1cm">
          <draw:text-box>
            <text:p><text:span text:style-name="T10"><text:s text:c="12"/></text:span><text:span text:style-name="T10">N° de C.I/P.de conduire/passeport : --------------------------------------------</text:span></text:p>
          </draw:text-box>
        </draw:frame>
        <draw:frame draw:style-name="gr20" draw:text-style-name="P1" draw:layer="layout" svg:width="13.595cm" svg:height="0.492cm" svg:x="14.3cm" svg:y="10.112cm">
          <draw:text-box>
            <text:p><text:span text:style-name="T10"><text:s text:c="11"/></text:span><text:span text:style-name="T10">Date et lieu de délivrance :--------------------------------(</text:span><text:span text:style-name="T13"> joindre photocopie</text:span><text:span text:style-name="T10">)</text:span></text:p>
          </draw:text-box>
        </draw:frame>
        <draw:frame draw:style-name="gr14" draw:text-style-name="P1" draw:layer="layout" svg:width="13.438cm" svg:height="0.492cm" svg:x="14.3cm" svg:y="11.1cm">
          <draw:text-box>
            <text:p><text:span text:style-name="T10"><text:s text:c="11"/></text:span><text:span text:style-name="T10">Type de marchandises : ----------------------------------------------------------</text:span></text:p>
          </draw:text-box>
        </draw:frame>
        <draw:frame draw:style-name="gr21" draw:text-style-name="P1" draw:layer="layout" svg:width="1.166cm" svg:height="0.492cm" svg:x="14.523cm" svg:y="11.457cm">
          <draw:text-box>
            <text:p><text:span text:style-name="T10"><text:s text:c="11"/></text:span></text:p>
          </draw:text-box>
        </draw:frame>
        <draw:frame draw:style-name="gr22" draw:text-style-name="P1" draw:layer="layout" svg:width="11.347cm" svg:height="0.543cm" svg:x="15.453cm" svg:y="12.057cm">
          <draw:text-box>
            <text:p><text:span text:style-name="T14">Déjeuner à notre espace restauration (vente de sandwichs) </text:span></text:p>
          </draw:text-box>
        </draw:frame>
        <draw:frame draw:style-name="gr4" draw:text-style-name="P1" draw:layer="layout" svg:width="0.108cm" svg:height="0.492cm" svg:x="27.153cm" svg:y="11.457cm">
          <draw:text-box>
            <text:p><text:span text:style-name="T10"><text:s/></text:span></text:p>
          </draw:text-box>
        </draw:frame>
        <draw:frame draw:style-name="gr23" draw:text-style-name="P1" draw:layer="layout" svg:width="3.277cm" svg:height="0.492cm" svg:x="14.365cm" svg:y="12.612cm">
          <draw:text-box>
            <text:p><text:span text:style-name="T10"><text:s text:c="22"/></text:span><text:span text:style-name="T10">OUI <text:s/></text:span></text:p>
          </draw:text-box>
        </draw:frame>
        <draw:frame draw:style-name="gr24" draw:text-style-name="P1" draw:layer="layout" svg:width="3.598cm" svg:height="0.492cm" svg:x="18.055cm" svg:y="12.612cm">
          <draw:text-box>
            <text:p><text:span text:style-name="T10"><text:s text:c="24"/></text:span><text:span text:style-name="T10">NON <text:s/></text:span></text:p>
          </draw:text-box>
        </draw:frame>
        <draw:frame draw:style-name="gr25" draw:text-style-name="P1" draw:layer="layout" svg:width="0.424cm" svg:height="0.5cm" svg:x="21.876cm" svg:y="12.6cm">
          <draw:text-box>
            <text:p><text:span text:style-name="T15">□</text:span></text:p>
          </draw:text-box>
        </draw:frame>
        <draw:frame draw:style-name="gr26" draw:text-style-name="P1" draw:layer="layout" svg:width="4.73cm" svg:height="0.492cm" svg:x="22.07cm" svg:y="12.612cm">
          <draw:text-box>
            <text:p><text:span text:style-name="T10"><text:s text:c="44"/></text:span></text:p>
          </draw:text-box>
        </draw:frame>
        <draw:frame draw:style-name="gr27" draw:text-style-name="P1" draw:layer="layout" svg:width="11.786cm" svg:height="0.492cm" svg:x="14.445cm" svg:y="13.112cm">
          <draw:text-box>
            <text:p><text:span text:style-name="T10"><text:s text:c="11"/></text:span><text:span text:style-name="T10">Si oui, nombre de sandwichs à réserver : ---------------------------</text:span></text:p>
          </draw:text-box>
        </draw:frame>
        <draw:frame draw:style-name="gr28" draw:text-style-name="P1" draw:layer="layout" svg:width="1.526cm" svg:height="0.543cm" svg:x="14.523cm" svg:y="14.219cm">
          <draw:text-box>
            <text:p><text:span text:style-name="T14"><text:s text:c="9"/></text:span></text:p>
          </draw:text-box>
        </draw:frame>
        <draw:frame draw:style-name="gr29" draw:text-style-name="P1" draw:layer="layout" svg:width="0.52cm" svg:height="0.641cm" svg:x="15.78cm" svg:y="14.1cm">
          <draw:text-box>
            <text:p><text:span text:style-name="T16">▷</text:span></text:p>
          </draw:text-box>
        </draw:frame>
        <draw:frame draw:style-name="gr30" draw:text-style-name="P1" draw:layer="layout" svg:width="3.537cm" svg:height="0.509cm" svg:x="16.263cm" svg:y="14.1cm">
          <draw:text-box>
            <text:p><text:span text:style-name="T17">Je désire réserver </text:span></text:p>
          </draw:text-box>
        </draw:frame>
        <draw:frame draw:style-name="gr31" draw:text-style-name="P1" draw:layer="layout" svg:width="7.491cm" svg:height="0.492cm" svg:x="19.8cm" svg:y="14.112cm">
          <draw:text-box>
            <text:p><text:span text:style-name="T10">: <text:s/>------------table(s) de 1,20 m au tarif de 5 €</text:span></text:p>
          </draw:text-box>
        </draw:frame>
        <draw:frame draw:style-name="gr32" draw:text-style-name="P1" draw:layer="layout" svg:width="7.242cm" svg:height="0.492cm" svg:x="19.3cm" svg:y="14.612cm">
          <draw:text-box>
            <text:p><text:span text:style-name="T10"><text:s text:c="12"/></text:span><text:span text:style-name="T18">(Maximum de 4 tables par exposant)</text:span></text:p>
          </draw:text-box>
        </draw:frame>
        <draw:frame draw:style-name="gr28" draw:text-style-name="P1" draw:layer="layout" svg:width="1.526cm" svg:height="0.543cm" svg:x="14.523cm" svg:y="15.997cm">
          <draw:text-box>
            <text:p><text:span text:style-name="T14"><text:s text:c="9"/></text:span></text:p>
          </draw:text-box>
        </draw:frame>
        <draw:frame draw:style-name="gr33" draw:text-style-name="P1" draw:layer="layout" svg:width="0.273cm" svg:height="0.454cm" svg:x="15.527cm" svg:y="15.646cm">
          <draw:text-box draw:corner-radius="0.241cm">
            <text:p><text:span text:style-name="T16">▷</text:span></text:p>
          </draw:text-box>
        </draw:frame>
        <draw:frame draw:style-name="gr34" draw:text-style-name="P1" draw:layer="layout" svg:width="11.91cm" svg:height="0.509cm" svg:x="16.3cm" svg:y="15.587cm">
          <draw:text-box>
            <text:p><text:span text:style-name="T17">Je joins un chèque </text:span><text:span text:style-name="T19">d'un montant de ---------------------€ à l'ordre de :</text:span><text:span text:style-name="T20"> </text:span></text:p>
          </draw:text-box>
        </draw:frame>
        <draw:frame draw:style-name="gr35" draw:text-style-name="P1" draw:layer="layout" svg:width="12.33cm" svg:height="0.509cm" svg:x="15.631cm" svg:y="16.6cm">
          <draw:text-box>
            <text:p><text:span text:style-name="T21"><text:s text:c="9"/></text:span><text:span text:style-name="T21">L'APEL NOTRE DAME DES FLEURS, <text:s/>à l'adresse suivante :</text:span></text:p>
          </draw:text-box>
        </draw:frame>
        <draw:frame draw:style-name="gr36" draw:text-style-name="P1" draw:layer="layout" svg:width="2.909cm" svg:height="0.543cm" svg:x="20.662cm" svg:y="17.535cm">
          <draw:text-box>
            <text:p><text:span text:style-name="T14"><text:s/></text:span></text:p>
          </draw:text-box>
        </draw:frame>
        <draw:frame draw:style-name="gr37" draw:text-style-name="P2" draw:layer="layout" svg:width="8.219cm" svg:height="0.399cm" svg:x="17.8cm" svg:y="19.6cm">
          <draw:text-box>
            <text:p><text:span text:style-name="T22"><text:s text:c="3"/></text:span><text:span text:style-name="T22">OUVERT UNIQUEMENT AUX PARTICULIERS</text:span></text:p>
          </draw:text-box>
        </draw:frame>
        <draw:line draw:style-name="gr38" draw:layer="layout" svg:x1="0.864cm" svg:y1="5.919cm" svg:x2="2.582cm" svg:y2="5.919cm">
          <text:p/>
        </draw:line>
        <draw:frame draw:style-name="gr39" draw:text-style-name="P1" draw:layer="layout" svg:width="12.738cm" svg:height="0.547cm" svg:x="0.864cm" svg:y="5.446cm">
          <draw:text-box>
            <text:p><text:span text:style-name="T14">Article 1</text:span><text:span text:style-name="T23"> : cette manifestation s'adresse aux particuliers dans le but </text:span></text:p>
          </draw:text-box>
        </draw:frame>
        <draw:frame draw:style-name="gr40" draw:text-style-name="P1" draw:layer="layout" svg:width="9.383cm" svg:height="0.547cm" svg:x="0.864cm" svg:y="5.996cm">
          <draw:text-box>
            <text:p><text:span text:style-name="T23">d'échanger ou de vendre différentes marchandises.</text:span></text:p>
          </draw:text-box>
        </draw:frame>
        <draw:line draw:style-name="gr38" draw:layer="layout" svg:x1="0.864cm" svg:y1="7.02cm" svg:x2="2.797cm" svg:y2="7.02cm">
          <text:p/>
        </draw:line>
        <draw:frame draw:style-name="gr39" draw:text-style-name="P1" draw:layer="layout" svg:width="12.738cm" svg:height="0.547cm" svg:x="0.864cm" svg:y="6.546cm">
          <draw:text-box>
            <text:p><text:span text:style-name="T14">Article 2 </text:span><text:span text:style-name="T23"><text:s/>: seront déclarés exposants les personnes dont le bulletin </text:span></text:p>
          </draw:text-box>
        </draw:frame>
        <draw:frame draw:style-name="gr41" draw:text-style-name="P1" draw:layer="layout" svg:width="2.465cm" svg:height="0.547cm" svg:x="0.864cm" svg:y="7.097cm">
          <draw:text-box>
            <text:p><text:span text:style-name="T23">d'inscription </text:span></text:p>
          </draw:text-box>
        </draw:frame>
        <draw:frame draw:style-name="gr42" draw:text-style-name="P1" draw:layer="layout" svg:width="0.956cm" svg:height="0.547cm" svg:x="3.608cm" svg:y="7.097cm">
          <draw:text-box>
            <text:p><text:span text:style-name="T23">sera </text:span></text:p>
          </draw:text-box>
        </draw:frame>
        <draw:frame draw:style-name="gr43" draw:text-style-name="P1" draw:layer="layout" svg:width="1.572cm" svg:height="0.547cm" svg:x="4.843cm" svg:y="7.097cm">
          <draw:text-box>
            <text:p><text:span text:style-name="T23">parvenu </text:span></text:p>
          </draw:text-box>
        </draw:frame>
        <draw:frame draw:style-name="gr44" draw:text-style-name="P1" draw:layer="layout" svg:width="0.363cm" svg:height="0.547cm" svg:x="6.694cm" svg:y="7.097cm">
          <draw:text-box>
            <text:p><text:span text:style-name="T23">à </text:span></text:p>
          </draw:text-box>
        </draw:frame>
        <draw:frame draw:style-name="gr45" draw:text-style-name="P1" draw:layer="layout" svg:width="2.726cm" svg:height="0.547cm" svg:x="7.336cm" svg:y="7.097cm">
          <draw:text-box>
            <text:p><text:span text:style-name="T23">l'organisateur </text:span></text:p>
          </draw:text-box>
        </draw:frame>
        <draw:frame draw:style-name="gr46" draw:text-style-name="P1" draw:layer="layout" svg:width="0.984cm" svg:height="0.547cm" svg:x="10.342cm" svg:y="7.097cm">
          <draw:text-box>
            <text:p><text:span text:style-name="T23">dans </text:span></text:p>
          </draw:text-box>
        </draw:frame>
        <draw:frame draw:style-name="gr47" draw:text-style-name="P1" draw:layer="layout" svg:width="0.666cm" svg:height="0.547cm" svg:x="11.604cm" svg:y="7.097cm">
          <draw:text-box>
            <text:p><text:span text:style-name="T23">les </text:span></text:p>
          </draw:text-box>
        </draw:frame>
        <draw:frame draw:style-name="gr48" draw:text-style-name="P1" draw:layer="layout" svg:width="1.166cm" svg:height="0.547cm" svg:x="12.55cm" svg:y="7.097cm">
          <draw:text-box>
            <text:p><text:span text:style-name="T23">délais </text:span></text:p>
          </draw:text-box>
        </draw:frame>
        <draw:frame draw:style-name="gr39" draw:text-style-name="P1" draw:layer="layout" svg:width="12.738cm" svg:height="0.547cm" svg:x="0.864cm" svg:y="7.647cm">
          <draw:text-box>
            <text:p><text:span text:style-name="T23">impartis,accompagné de son règlement portant date et signature. </text:span></text:p>
          </draw:text-box>
        </draw:frame>
        <draw:frame draw:style-name="gr39" draw:text-style-name="P1" draw:layer="layout" svg:width="12.766cm" svg:height="0.547cm" svg:x="0.864cm" svg:y="8.197cm">
          <draw:text-box>
            <text:p><text:span text:style-name="T23">Aucun stand ne pourra être tenu par un mineur, sauf accompagné d'un </text:span></text:p>
          </draw:text-box>
        </draw:frame>
        <draw:frame draw:style-name="gr49" draw:text-style-name="P1" draw:layer="layout" svg:width="1.225cm" svg:height="0.547cm" svg:x="0.864cm" svg:y="8.748cm">
          <draw:text-box>
            <text:p><text:span text:style-name="T23">adulte.</text:span></text:p>
          </draw:text-box>
        </draw:frame>
        <draw:line draw:style-name="gr38" draw:layer="layout" svg:x1="0.864cm" svg:y1="9.771cm" svg:x2="2.765cm" svg:y2="9.771cm">
          <text:p/>
        </draw:line>
        <draw:frame draw:style-name="gr39" draw:text-style-name="P1" draw:layer="layout" svg:width="12.738cm" svg:height="0.547cm" svg:x="0.864cm" svg:y="9.298cm">
          <draw:text-box>
            <text:p><text:span text:style-name="T14">Article 3 </text:span><text:span text:style-name="T23">: l'organisateur se réserve le droit de refuser tout étalage </text:span></text:p>
          </draw:text-box>
        </draw:frame>
        <draw:frame draw:style-name="gr39" draw:text-style-name="P1" draw:layer="layout" svg:width="12.738cm" svg:height="0.547cm" svg:x="0.864cm" svg:y="9.848cm">
          <draw:text-box>
            <text:p><text:span text:style-name="T23">qui ne correspondrait pas à l'éthique ou au style de la manifestation . </text:span></text:p>
          </draw:text-box>
        </draw:frame>
        <draw:frame draw:style-name="gr50" draw:text-style-name="P1" draw:layer="layout" svg:width="6.458cm" svg:height="0.547cm" svg:x="0.864cm" svg:y="10.399cm">
          <draw:text-box>
            <text:p><text:span text:style-name="T23">Armes, animaux, bijoux de valeurs...</text:span></text:p>
          </draw:text-box>
        </draw:frame>
        <draw:line draw:style-name="gr38" draw:layer="layout" svg:x1="0.864cm" svg:y1="11.422cm" svg:x2="2.638cm" svg:y2="11.422cm">
          <text:p/>
        </draw:line>
        <draw:frame draw:style-name="gr39" draw:text-style-name="P1" draw:layer="layout" svg:width="12.738cm" svg:height="0.547cm" svg:x="0.864cm" svg:y="10.949cm">
          <draw:text-box>
            <text:p><text:span text:style-name="T14">Article 4 </text:span><text:span text:style-name="T23">: les objets exposés demeurent sous la responsabilité de </text:span></text:p>
          </draw:text-box>
        </draw:frame>
        <draw:frame draw:style-name="gr39" draw:text-style-name="P1" draw:layer="layout" svg:width="12.738cm" svg:height="0.547cm" svg:x="0.864cm" svg:y="11.499cm">
          <draw:text-box>
            <text:p><text:span text:style-name="T23">son propriétaire, tant en cas de casse, vol ou autres préjudices. Il lui </text:span></text:p>
          </draw:text-box>
        </draw:frame>
        <draw:frame draw:style-name="gr51" draw:text-style-name="P1" draw:layer="layout" svg:width="7.817cm" svg:height="0.547cm" svg:x="0.864cm" svg:y="12.05cm">
          <draw:text-box>
            <text:p><text:span text:style-name="T23">incombe de souscrire ou non une assurance.</text:span></text:p>
          </draw:text-box>
        </draw:frame>
        <draw:line draw:style-name="gr38" draw:layer="layout" svg:x1="0.864cm" svg:y1="13.073cm" svg:x2="2.723cm" svg:y2="13.073cm">
          <text:p/>
        </draw:line>
        <draw:frame draw:style-name="gr52" draw:text-style-name="P1" draw:layer="layout" svg:width="12.735cm" svg:height="0.547cm" svg:x="0.864cm" svg:y="12.6cm">
          <draw:text-box>
            <text:p><text:span text:style-name="T14">Article 5 </text:span><text:span text:style-name="T23">: les transactions ne pourront se faire que dans les </text:span></text:p>
          </draw:text-box>
        </draw:frame>
        <draw:frame draw:style-name="gr53" draw:text-style-name="P1" draw:layer="layout" svg:width="3.931cm" svg:height="0.547cm" svg:x="0.864cm" svg:y="13.15cm">
          <draw:text-box>
            <text:p><text:span text:style-name="T23">emplacements prévus.</text:span></text:p>
          </draw:text-box>
        </draw:frame>
        <draw:line draw:style-name="gr38" draw:layer="layout" svg:x1="0.864cm" svg:y1="14.174cm" svg:x2="2.882cm" svg:y2="14.174cm">
          <text:p/>
        </draw:line>
        <draw:frame draw:style-name="gr39" draw:text-style-name="P1" draw:layer="layout" svg:width="12.738cm" svg:height="0.547cm" svg:x="0.864cm" svg:y="13.701cm">
          <draw:text-box>
            <text:p><text:span text:style-name="T14">Article 6 </text:span><text:span text:style-name="T23">: en cas d'annulation imprévue du fait de l'organisateur, </text:span></text:p>
          </draw:text-box>
        </draw:frame>
        <draw:frame draw:style-name="gr39" draw:text-style-name="P1" draw:layer="layout" svg:width="12.738cm" svg:height="0.547cm" svg:x="0.864cm" svg:y="14.251cm">
          <draw:text-box>
            <text:p><text:span text:style-name="T23">celui-ci s'engage à rembourser la totalité des sommes versées pour </text:span></text:p>
          </draw:text-box>
        </draw:frame>
        <draw:frame draw:style-name="gr39" draw:text-style-name="P1" draw:layer="layout" svg:width="12.738cm" svg:height="0.547cm" svg:x="0.864cm" svg:y="14.801cm">
          <draw:text-box>
            <text:p><text:span text:style-name="T23">réservation. Pour l'exposant, si l'annulation à lieu dans les 21 jours </text:span></text:p>
          </draw:text-box>
        </draw:frame>
        <draw:frame draw:style-name="gr54" draw:text-style-name="P1" draw:layer="layout" svg:width="0.518cm" svg:height="0.547cm" svg:x="0.864cm" svg:y="15.352cm">
          <draw:text-box>
            <text:p><text:span text:style-name="T23">qui</text:span></text:p>
          </draw:text-box>
        </draw:frame>
        <draw:frame draw:style-name="gr33" draw:text-style-name="P1" draw:layer="layout" svg:width="0.121cm" svg:height="0.547cm" svg:x="1.534cm" svg:y="15.352cm">
          <draw:text-box>
            <text:p><text:span text:style-name="T23"><text:s/></text:span></text:p>
          </draw:text-box>
        </draw:frame>
        <draw:frame draw:style-name="gr55" draw:text-style-name="P1" draw:layer="layout" svg:width="2.014cm" svg:height="0.547cm" svg:x="1.806cm" svg:y="15.352cm">
          <draw:text-box>
            <text:p><text:span text:style-name="T23">précèdent </text:span></text:p>
          </draw:text-box>
        </draw:frame>
        <draw:frame draw:style-name="gr56" draw:text-style-name="P1" draw:layer="layout" svg:width="0.465cm" svg:height="0.547cm" svg:x="4.091cm" svg:y="15.352cm">
          <draw:text-box>
            <text:p><text:span text:style-name="T23">la </text:span></text:p>
          </draw:text-box>
        </draw:frame>
        <draw:frame draw:style-name="gr57" draw:text-style-name="P1" draw:layer="layout" svg:width="2.601cm" svg:height="0.547cm" svg:x="4.829cm" svg:y="15.352cm">
          <draw:text-box>
            <text:p><text:span text:style-name="T23">manifestation,</text:span></text:p>
          </draw:text-box>
        </draw:frame>
        <draw:frame draw:style-name="gr33" draw:text-style-name="P1" draw:layer="layout" svg:width="0.121cm" svg:height="0.547cm" svg:x="7.594cm" svg:y="15.352cm">
          <draw:text-box>
            <text:p><text:span text:style-name="T23"><text:s/></text:span></text:p>
          </draw:text-box>
        </draw:frame>
        <draw:frame draw:style-name="gr58" draw:text-style-name="P1" draw:layer="layout" svg:width="2.719cm" svg:height="0.547cm" svg:x="7.866cm" svg:y="15.352cm">
          <draw:text-box>
            <text:p><text:span text:style-name="T23">l'organisateur </text:span></text:p>
          </draw:text-box>
        </draw:frame>
        <draw:frame draw:style-name="gr59" draw:text-style-name="P1" draw:layer="layout" svg:width="2.148cm" svg:height="0.547cm" svg:x="10.857cm" svg:y="15.352cm">
          <draw:text-box>
            <text:p><text:span text:style-name="T23">conservera </text:span></text:p>
          </draw:text-box>
        </draw:frame>
        <draw:frame draw:style-name="gr60" draw:text-style-name="P1" draw:layer="layout" svg:width="0.438cm" svg:height="0.547cm" svg:x="13.278cm" svg:y="15.352cm">
          <draw:text-box>
            <text:p><text:span text:style-name="T23">le </text:span></text:p>
          </draw:text-box>
        </draw:frame>
        <draw:frame draw:style-name="gr61" draw:text-style-name="P1" draw:layer="layout" svg:width="12.554cm" svg:height="0.547cm" svg:x="0.864cm" svg:y="15.902cm">
          <draw:text-box>
            <text:p><text:span text:style-name="T23">règlement. Avant ce délai, le règlement sera restitué sur justificatif.</text:span></text:p>
          </draw:text-box>
        </draw:frame>
        <draw:line draw:style-name="gr38" draw:layer="layout" svg:x1="0.864cm" svg:y1="16.926cm" svg:x2="2.599cm" svg:y2="16.926cm">
          <text:p/>
        </draw:line>
        <draw:frame draw:style-name="gr39" draw:text-style-name="P1" draw:layer="layout" svg:width="12.738cm" svg:height="0.547cm" svg:x="0.864cm" svg:y="16.452cm">
          <draw:text-box>
            <text:p><text:span text:style-name="T14">Article 7</text:span><text:span text:style-name="T23"> : la mise en place pourra être effectuée <text:s/>à partir de 7h30 </text:span></text:p>
          </draw:text-box>
        </draw:frame>
        <draw:frame draw:style-name="gr39" draw:text-style-name="P1" draw:layer="layout" svg:width="12.738cm" svg:height="0.547cm" svg:x="0.864cm" svg:y="17.003cm">
          <draw:text-box>
            <text:p><text:span text:style-name="T23">le matin. Les exposants s'engagent à être prêts à recevoir le public </text:span></text:p>
          </draw:text-box>
        </draw:frame>
        <draw:frame draw:style-name="gr62" draw:text-style-name="P1" draw:layer="layout" svg:width="10.721cm" svg:height="0.547cm" svg:x="0.864cm" svg:y="17.553cm">
          <draw:text-box>
            <text:p><text:span text:style-name="T23">dès 9 heures et </text:span><text:span text:style-name="T14">à ne pas remballer leur étal avant 17 H.</text:span></text:p>
          </draw:text-box>
        </draw:frame>
        <draw:line draw:style-name="gr38" draw:layer="layout" svg:x1="0.864cm" svg:y1="18.577cm" svg:x2="2.607cm" svg:y2="18.577cm">
          <text:p/>
        </draw:line>
        <draw:frame draw:style-name="gr39" draw:text-style-name="P1" draw:layer="layout" svg:width="12.738cm" svg:height="0.547cm" svg:x="0.864cm" svg:y="18.103cm">
          <draw:text-box>
            <text:p><text:span text:style-name="T14">Article 8</text:span><text:span text:style-name="T23"> : l'utilisation de réchauds ou tout autre appareil à gaz est </text:span></text:p>
          </draw:text-box>
        </draw:frame>
        <draw:frame draw:style-name="gr63" draw:text-style-name="P1" draw:layer="layout" svg:width="1.725cm" svg:height="0.547cm" svg:x="0.864cm" svg:y="18.654cm">
          <draw:text-box>
            <text:p><text:span text:style-name="T23">interdite.</text:span></text:p>
          </draw:text-box>
        </draw:frame>
        <draw:line draw:style-name="gr38" draw:layer="layout" svg:x1="0.864cm" svg:y1="19.677cm" svg:x2="2.575cm" svg:y2="19.677cm">
          <text:p/>
        </draw:line>
        <draw:frame draw:style-name="gr64" draw:text-style-name="P1" draw:layer="layout" svg:width="12.016cm" svg:height="0.547cm" svg:x="0.864cm" svg:y="19.204cm">
          <draw:text-box>
            <text:p><text:span text:style-name="T14">Article 9 </text:span><text:span text:style-name="T23"><text:s/>: <text:s/>chaque exposant doit se munir d'une pièce d'identité.</text:span></text:p>
          </draw:text-box>
        </draw:frame>
        <draw:frame draw:style-name="gr65" draw:text-style-name="P3" draw:layer="layout" svg:width="6.768cm" svg:height="0.739cm" svg:x="19.032cm" svg:y="17.361cm">
          <draw:text-box>
            <text:p><text:span text:style-name="T24">Mme CHAPELAIN Lucie</text:span></text:p>
          </draw:text-box>
        </draw:frame>
        <draw:frame draw:style-name="gr66" draw:text-style-name="P3" draw:layer="layout" svg:width="6.869cm" svg:height="0.64cm" svg:x="17.3cm" svg:y="18.1cm">
          <draw:text-box>
            <text:p><text:span text:style-name="T25"><text:s text:c="13"/></text:span><text:span text:style-name="T24">Lieu-dit Langombrac'h</text:span></text:p>
          </draw:text-box>
        </draw:frame>
        <draw:frame draw:style-name="gr66" draw:text-style-name="P3" draw:layer="layout" svg:width="6.869cm" svg:height="0.64cm" svg:x="17.144cm" svg:y="18.862cm">
          <draw:text-box>
            <text:p><text:span text:style-name="T25"><text:s text:c="12"/></text:span><text:span text:style-name="T24"><text:s/></text:span><text:span text:style-name="T24">56690 Landaul</text:span></text:p>
          </draw:text-box>
        </draw:frame>
        <draw:frame draw:style-name="gr67" draw:text-style-name="P5" draw:layer="layout" svg:width="7.512cm" svg:height="0.5cm" svg:x="20.382cm" svg:y="15.1cm">
          <draw:text-box>
            <text:p text:style-name="P4"><text:span text:style-name="T10">dont 1 emplacement pour portant (non fourni) </text:span></text:p>
          </draw:text-box>
        </draw:frame>
        <draw:frame draw:style-name="gr4" draw:text-style-name="P1" draw:layer="layout" svg:width="0.303cm" svg:height="0.412cm" svg:x="17.801cm" svg:y="12.688cm">
          <draw:text-box>
            <text:p><text:span text:style-name="T15">□</text:span></text:p>
          </draw:text-box>
        </draw:frame>
        <draw:frame draw:style-name="gr68" draw:text-style-name="P1" draw:layer="layout" svg:width="0.5cm" svg:height="0.5cm" svg:x="19.8cm" svg:y="15.1cm">
          <draw:text-box draw:corner-radius="1.5cm">
            <text:p><text:span text:style-name="T15">□</text:span></text:p>
          </draw:text-box>
        </draw:frame>
        <draw:frame draw:style-name="gr69" draw:text-style-name="P6" draw:layer="layout" svg:width="11.034cm" svg:height="0.488cm" svg:x="16.766cm" svg:y="8.1cm">
          <draw:text-box draw:corner-radius="3cm">
            <text:p><text:span text:style-name="T26">Un mail vous sera envoyé pour vous confirmer votre inscription</text:span></text:p>
          </draw:text-box>
        </draw:frame>
      </draw:page>
      <draw:page draw:name="page2" draw:style-name="dp1" draw:master-page-name="master-page3">
        <draw:frame draw:style-name="gr70" draw:text-style-name="P1" draw:layer="layout" svg:width="0.612cm" svg:height="0.987cm" svg:x="3.351cm" svg:y="1.526cm">
          <draw:text-box>
            <text:p><text:span text:style-name="T8"><text:s text:c="2"/></text:span></text:p>
          </draw:text-box>
        </draw:frame>
        <draw:frame draw:style-name="gr70" draw:text-style-name="P1" draw:layer="layout" svg:width="0.612cm" svg:height="0.987cm" svg:x="3.312cm" svg:y="1.487cm">
          <draw:text-box>
            <text:p><text:span text:style-name="T9"><text:s text:c="2"/></text:span></text:p>
          </draw:text-box>
        </draw:frame>
        <draw:line draw:style-name="gr71" draw:layer="layout" svg:x1="3.961cm" svg:y1="2.384cm" svg:x2="12.597cm" svg:y2="2.384cm">
          <text:p/>
        </draw:line>
        <draw:frame draw:style-name="gr72" draw:text-style-name="P1" draw:layer="layout" svg:width="8.702cm" svg:height="0.987cm" svg:x="3.961cm" svg:y="1.526cm">
          <draw:text-box>
            <text:p><text:span text:style-name="T8">Attestation sur l'honneur</text:span></text:p>
          </draw:text-box>
        </draw:frame>
        <draw:line draw:style-name="gr73" draw:layer="layout" svg:x1="3.922cm" svg:y1="2.345cm" svg:x2="12.558cm" svg:y2="2.345cm">
          <text:p/>
        </draw:line>
        <draw:frame draw:style-name="gr72" draw:text-style-name="P1" draw:layer="layout" svg:width="8.702cm" svg:height="0.987cm" svg:x="3.922cm" svg:y="1.487cm">
          <draw:text-box>
            <text:p><text:span text:style-name="T9">Attestation sur l'honneur</text:span></text:p>
          </draw:text-box>
        </draw:frame>
        <draw:frame draw:style-name="gr74" draw:text-style-name="P1" draw:layer="layout" svg:width="6.547cm" svg:height="0.64cm" svg:x="4.229cm" svg:y="3.96cm">
          <draw:text-box>
            <text:p><text:span text:style-name="T25">Je soussigné(e), <text:s/>(nom,prénom)</text:span></text:p>
          </draw:text-box>
        </draw:frame>
        <draw:frame draw:style-name="gr75" draw:text-style-name="P1" draw:layer="layout" svg:width="11.877cm" svg:height="0.64cm" svg:x="1.439cm" svg:y="5.248cm">
          <draw:text-box>
            <text:p><text:span text:style-name="T25">--------------------------------------------------------------</text:span></text:p>
          </draw:text-box>
        </draw:frame>
        <draw:frame draw:style-name="gr76" draw:text-style-name="P1" draw:layer="layout" svg:width="11.725cm" svg:height="0.64cm" svg:x="1.393cm" svg:y="6.536cm">
          <draw:text-box>
            <text:p><text:span text:style-name="T25">né(e) le --------------------- à <text:s/>----------------------------</text:span></text:p>
          </draw:text-box>
        </draw:frame>
        <draw:frame draw:style-name="gr77" draw:text-style-name="P1" draw:layer="layout" svg:width="6.911cm" svg:height="0.64cm" svg:x="4.025cm" svg:y="7.178cm">
          <draw:text-box>
            <text:p><text:span text:style-name="T25">domicilié(e) ( adresse complète) </text:span></text:p>
          </draw:text-box>
        </draw:frame>
        <draw:frame draw:style-name="gr78" draw:text-style-name="P1" draw:layer="layout" svg:width="11.683cm" svg:height="0.64cm" svg:x="1.485cm" svg:y="7.823cm">
          <draw:text-box>
            <text:p><text:span text:style-name="T25">-------------------------------------------------------------</text:span></text:p>
          </draw:text-box>
        </draw:frame>
        <draw:frame draw:style-name="gr78" draw:text-style-name="P1" draw:layer="layout" svg:width="11.683cm" svg:height="0.64cm" svg:x="1.467cm" svg:y="9.111cm">
          <draw:text-box>
            <text:p><text:span text:style-name="T25">-------------------------------------------------------------</text:span></text:p>
          </draw:text-box>
        </draw:frame>
        <draw:frame draw:style-name="gr78" draw:text-style-name="P1" draw:layer="layout" svg:width="11.683cm" svg:height="0.64cm" svg:x="1.467cm" svg:y="10.398cm">
          <draw:text-box>
            <text:p><text:span text:style-name="T25">-------------------------------------------------------------</text:span></text:p>
          </draw:text-box>
        </draw:frame>
        <draw:frame draw:style-name="gr79" draw:text-style-name="P1" draw:layer="layout" svg:width="11.944cm" svg:height="0.64cm" svg:x="1.414cm" svg:y="11.041cm">
          <draw:text-box>
            <text:p><text:span text:style-name="T25">déclare sur l'honneur ne pas avoir déjà participé à deux </text:span></text:p>
          </draw:text-box>
        </draw:frame>
        <draw:frame draw:style-name="gr80" draw:text-style-name="P1" draw:layer="layout" svg:width="13.329cm" svg:height="0.722cm" svg:x="0.971cm" svg:y="11.6cm">
          <draw:text-box>
            <text:p><text:span text:style-name="T25">ventes au déballage dans l'année civile et que les marchandises</text:span></text:p>
          </draw:text-box>
        </draw:frame>
        <draw:frame draw:style-name="gr81" draw:text-style-name="P1" draw:layer="layout" svg:width="12.444cm" svg:height="0.64cm" svg:x="1.181cm" svg:y="12.328cm">
          <draw:text-box>
            <text:p><text:span text:style-name="T25">proposées à la vente sont des objets personnels et usagés.</text:span></text:p>
          </draw:text-box>
        </draw:frame>
        <draw:frame draw:style-name="gr82" draw:text-style-name="P1" draw:layer="layout" svg:width="13.888cm" svg:height="0.64cm" svg:x="0.912cm" svg:y="13.6cm">
          <draw:text-box>
            <text:p><text:span text:style-name="T27">Une réservation par personne obligatoirement</text:span><text:span text:style-name="T28"> :</text:span><text:span text:style-name="T25"> toute personne </text:span></text:p>
          </draw:text-box>
        </draw:frame>
        <draw:frame draw:style-name="gr83" draw:text-style-name="P1" draw:layer="layout" svg:width="14.137cm" svg:height="0.64cm" svg:x="0.8cm" svg:y="14.464cm">
          <draw:text-box>
            <text:p><text:span text:style-name="T25">désirant vendre, doit avoir un bulletin à son nom,conformément au </text:span></text:p>
          </draw:text-box>
        </draw:frame>
        <draw:frame draw:style-name="gr84" draw:text-style-name="P1" draw:layer="layout" svg:width="12.541cm" svg:height="0.64cm" svg:x="1.259cm" svg:y="15.1cm">
          <draw:text-box>
            <text:p><text:span text:style-name="T25">texte de loi de la préfecture concernant les trocs et puces</text:span></text:p>
          </draw:text-box>
        </draw:frame>
        <draw:frame draw:style-name="gr85" draw:text-style-name="P1" draw:layer="layout" svg:width="10.903cm" svg:height="0.64cm" svg:x="1.82cm" svg:y="16.837cm">
          <draw:text-box>
            <text:p><text:span text:style-name="T25">Fait à ----------------------------, le ------------------</text:span></text:p>
          </draw:text-box>
        </draw:frame>
        <draw:polygon draw:style-name="gr1" draw:layer="layout" svg:width="11.839cm" svg:height="0.18cm" svg:x="16.386cm" svg:y="0.613cm" svg:viewBox="0 0 11840 181" draw:points="0,181 11840,181 11840,0 0,0">
          <text:p/>
        </draw:polygon>
        <draw:polygon draw:style-name="gr1" draw:layer="layout" svg:width="0.18cm" svg:height="7.161cm" svg:x="28.045cm" svg:y="0.79cm" svg:viewBox="0 0 181 7162" draw:points="0,7162 181,7162 181,0 0,0">
          <text:p/>
        </draw:polygon>
        <draw:polygon draw:style-name="gr2" draw:layer="layout" svg:width="11.867cm" svg:height="0.036cm" svg:x="16.196cm" svg:y="0.793cm" svg:viewBox="0 0 11868 37" draw:points="0,0 11868,0 11868,37 0,37">
          <text:p/>
        </draw:polygon>
        <draw:polygon draw:style-name="gr2" draw:layer="layout" svg:width="11.867cm" svg:height="0.036cm" svg:x="16.196cm" svg:y="8.092cm" svg:viewBox="0 0 11868 37" draw:points="0,0 11868,0 11868,37 0,37">
          <text:p/>
        </draw:polygon>
        <draw:polygon draw:style-name="gr2" draw:layer="layout" svg:width="0.031cm" svg:height="7.335cm" svg:x="16.196cm" svg:y="0.793cm" svg:viewBox="0 0 32 7336" draw:points="0,0 0,7336 32,7336 32,0">
          <text:p/>
        </draw:polygon>
        <draw:polygon draw:style-name="gr2" draw:layer="layout" svg:width="0.032cm" svg:height="7.335cm" svg:x="28.031cm" svg:y="0.793cm" svg:viewBox="0 0 33 7336" draw:points="0,0 0,7336 33,7336 33,0">
          <text:p/>
        </draw:polygon>
        <draw:frame draw:style-name="gr86" draw:text-style-name="P1" draw:layer="layout" svg:width="2.085cm" svg:height="0.64cm" svg:x="5.852cm" svg:y="18.124cm">
          <draw:text-box>
            <text:p><text:span text:style-name="T25">Signature</text:span></text:p>
          </draw:text-box>
        </draw:frame>
        <draw:frame draw:style-name="gr87" draw:text-style-name="P1" draw:layer="layout" svg:width="10.729cm" svg:height="1.792cm" svg:x="16.922cm" svg:y="0.998cm">
          <draw:text-box>
            <text:p><text:span text:style-name="T29">TROC &amp; PUCES</text:span></text:p>
          </draw:text-box>
        </draw:frame>
        <draw:frame draw:style-name="gr87" draw:text-style-name="P1" draw:layer="layout" svg:width="10.729cm" svg:height="1.792cm" svg:x="16.848cm" svg:y="0.924cm">
          <draw:text-box>
            <text:p><text:span text:style-name="T30">TROC &amp; PUCES</text:span></text:p>
          </draw:text-box>
        </draw:frame>
        <draw:frame draw:style-name="gr33" draw:text-style-name="P1" draw:layer="layout" svg:width="0.133cm" svg:height="0.548cm" svg:x="27.541cm" svg:y="1.894cm">
          <draw:text-box>
            <text:p><text:span text:style-name="T31"><text:s/></text:span></text:p>
          </draw:text-box>
        </draw:frame>
        <draw:line draw:style-name="gr88" draw:layer="layout" svg:x1="18.422cm" svg:y1="3.633cm" svg:x2="26.01cm" svg:y2="3.633cm">
          <text:p/>
        </draw:line>
        <draw:frame draw:style-name="gr89" draw:text-style-name="P1" draw:layer="layout" svg:width="7.618cm" svg:height="0.966cm" svg:x="18.422cm" svg:y="2.796cm">
          <draw:text-box>
            <text:p><text:span text:style-name="T32">LOCOAL-MENDON</text:span></text:p>
          </draw:text-box>
        </draw:frame>
        <draw:line draw:style-name="gr90" draw:layer="layout" svg:x1="18.383cm" svg:y1="3.594cm" svg:x2="25.971cm" svg:y2="3.594cm">
          <text:p/>
        </draw:line>
        <draw:frame draw:style-name="gr89" draw:text-style-name="P1" draw:layer="layout" svg:width="7.618cm" svg:height="0.966cm" svg:x="18.383cm" svg:y="2.758cm">
          <draw:text-box>
            <text:p><text:span text:style-name="T33">LOCOAL-MENDON</text:span></text:p>
          </draw:text-box>
        </draw:frame>
        <draw:frame draw:style-name="gr91" draw:text-style-name="P1" draw:layer="layout" svg:width="0.159cm" svg:height="0.632cm" svg:x="25.971cm" svg:y="3.013cm">
          <draw:text-box>
            <text:p><text:span text:style-name="T34"><text:s/></text:span></text:p>
          </draw:text-box>
        </draw:frame>
        <draw:frame draw:style-name="gr92" draw:text-style-name="P1" draw:layer="layout" svg:width="7.47cm" svg:height="0.649cm" svg:x="18.158cm" svg:y="4.1cm">
          <draw:text-box>
            <text:p><text:span text:style-name="T35">SAMEDI 4 NOVEMBRE 2017</text:span></text:p>
          </draw:text-box>
        </draw:frame>
        <draw:frame draw:style-name="gr93" draw:text-style-name="P1" draw:layer="layout" svg:width="4.574cm" svg:height="0.632cm" svg:x="19.963cm" svg:y="5.056cm">
          <draw:text-box>
            <text:p><text:span text:style-name="T34">DE 9H00 à 17H00</text:span></text:p>
          </draw:text-box>
        </draw:frame>
        <draw:line draw:style-name="gr88" draw:layer="layout" svg:x1="18.393cm" svg:y1="7.267cm" svg:x2="26.2cm" svg:y2="7.267cm">
          <text:p/>
        </draw:line>
        <draw:frame draw:style-name="gr94" draw:text-style-name="P1" draw:layer="layout" svg:width="7.842cm" svg:height="0.966cm" svg:x="18.393cm" svg:y="6.43cm">
          <draw:text-box>
            <text:p><text:span text:style-name="T32">SALLE EMERAUDE</text:span></text:p>
          </draw:text-box>
        </draw:frame>
        <draw:line draw:style-name="gr90" draw:layer="layout" svg:x1="18.355cm" svg:y1="7.228cm" svg:x2="26.162cm" svg:y2="7.228cm">
          <text:p/>
        </draw:line>
        <draw:frame draw:style-name="gr94" draw:text-style-name="P1" draw:layer="layout" svg:width="7.842cm" svg:height="0.966cm" svg:x="18.355cm" svg:y="6.391cm">
          <draw:text-box>
            <text:p><text:span text:style-name="T33">SALLE EMERAUDE</text:span></text:p>
          </draw:text-box>
        </draw:frame>
        <draw:frame draw:style-name="gr95" draw:text-style-name="P1" draw:layer="layout" svg:width="8.549cm" svg:height="0.632cm" svg:x="16.545cm" svg:y="7.359cm">
          <draw:text-box>
            <text:p><text:span text:style-name="T34"><text:s text:c="19"/></text:span><text:span text:style-name="T34">(ESPACE COUVERT)</text:span></text:p>
          </draw:text-box>
        </draw:frame>
        <draw:frame draw:style-name="gr96" draw:text-style-name="P1" draw:layer="layout" svg:width="12.368cm" svg:height="0.611cm" svg:x="15.8cm" svg:y="8.977cm">
          <draw:text-box>
            <text:p><text:span text:style-name="T36"><text:s text:c="7"/></text:span><text:span text:style-name="T36">Organisé par l'APEL de l'école Notre </text:span></text:p>
          </draw:text-box>
        </draw:frame>
        <draw:frame draw:style-name="gr97" draw:text-style-name="P1" draw:layer="layout" svg:width="5.51cm" svg:height="0.611cm" svg:x="18.8cm" svg:y="9.977cm">
          <draw:text-box>
            <text:p><text:span text:style-name="T36"><text:s text:c="6"/></text:span><text:span text:style-name="T36">Dame des fleurs</text:span></text:p>
          </draw:text-box>
        </draw:frame>
        <draw:frame draw:style-name="gr98" draw:text-style-name="P1" draw:layer="layout" svg:width="1.907cm" svg:height="0.492cm" svg:x="14.523cm" svg:y="11.242cm">
          <draw:text-box>
            <text:p><text:span text:style-name="T10"><text:s text:c="18"/></text:span></text:p>
          </draw:text-box>
        </draw:frame>
        <draw:frame draw:style-name="gr99" draw:text-style-name="P7" draw:layer="layout" svg:width="7.961cm" svg:height="0.64cm" svg:x="16.3cm" svg:y="11.1cm">
          <draw:text-box>
            <text:p><text:span text:style-name="T27">Ouvert uniquement aux particuliers:</text:span></text:p>
          </draw:text-box>
        </draw:frame>
        <draw:frame draw:style-name="gr100" draw:text-style-name="P1" draw:layer="layout" svg:width="0.637cm" svg:height="0.492cm" svg:x="15.772cm" svg:y="12.494cm">
          <draw:text-box>
            <text:p><text:span text:style-name="T10"><text:s text:c="6"/></text:span></text:p>
          </draw:text-box>
        </draw:frame>
        <draw:frame draw:style-name="gr101" draw:text-style-name="P1" draw:layer="layout" svg:width="11.563cm" svg:height="0.691cm" svg:x="16.3cm" svg:y="12.1cm">
          <draw:text-box>
            <text:p><text:span text:style-name="T37">Tarifs </text:span><text:span text:style-name="T38">: 5€ </text:span><text:span text:style-name="T39">l</text:span><text:span text:style-name="T40">a table de 1,20m</text:span><text:span text:style-name="T41"> (maximum 4 Tables/exposant)</text:span><text:span text:style-name="T38"> </text:span></text:p>
          </draw:text-box>
        </draw:frame>
        <draw:frame draw:style-name="gr98" draw:text-style-name="P1" draw:layer="layout" svg:width="1.907cm" svg:height="0.492cm" svg:x="14.523cm" svg:y="13.14cm">
          <draw:text-box>
            <text:p><text:span text:style-name="T10"><text:s text:c="18"/></text:span></text:p>
          </draw:text-box>
        </draw:frame>
        <draw:frame draw:style-name="gr102" draw:text-style-name="P1" draw:layer="layout" svg:width="9.904cm" svg:height="0.594cm" svg:x="16.3cm" svg:y="13.6cm">
          <draw:text-box>
            <text:p><text:span text:style-name="T42">Ouverture de la salle pour les exposants dès 7h30</text:span></text:p>
          </draw:text-box>
        </draw:frame>
        <draw:frame draw:style-name="gr100" draw:text-style-name="P1" draw:layer="layout" svg:width="0.637cm" svg:height="0.492cm" svg:x="15.772cm" svg:y="14.392cm">
          <draw:text-box>
            <text:p><text:span text:style-name="T10"><text:s text:c="6"/></text:span></text:p>
          </draw:text-box>
        </draw:frame>
        <draw:frame draw:style-name="gr103" draw:text-style-name="P1" draw:layer="layout" svg:width="2.191cm" svg:height="0.691cm" svg:x="16.61cm" svg:y="14.6cm">
          <draw:text-box>
            <text:p><text:span text:style-name="T37">Entrée </text:span><text:span text:style-name="T43">:</text:span><text:span text:style-name="T44"> </text:span></text:p>
          </draw:text-box>
        </draw:frame>
        <draw:frame draw:style-name="gr104" draw:text-style-name="P1" draw:layer="layout" svg:width="0.938cm" svg:height="0.788cm" svg:x="18.8cm" svg:y="14.6cm">
          <draw:text-box>
            <text:p><text:span text:style-name="T45">1 €</text:span></text:p>
          </draw:text-box>
        </draw:frame>
        <draw:frame draw:style-name="gr100" draw:text-style-name="P1" draw:layer="layout" svg:width="0.637cm" svg:height="0.492cm" svg:x="15.772cm" svg:y="15.034cm">
          <draw:text-box>
            <text:p><text:span text:style-name="T10"><text:s text:c="6"/></text:span></text:p>
          </draw:text-box>
        </draw:frame>
        <draw:frame draw:style-name="gr105" draw:text-style-name="P1" draw:layer="layout" svg:width="6.318cm" svg:height="0.594cm" svg:x="16.49cm" svg:y="15.51cm">
          <draw:text-box>
            <text:p><text:span text:style-name="T42">Gratuit pour les moins de 16 ans</text:span></text:p>
          </draw:text-box>
        </draw:frame>
        <draw:frame draw:style-name="gr100" draw:text-style-name="P1" draw:layer="layout" svg:width="0.637cm" svg:height="0.492cm" svg:x="15.772cm" svg:y="15.627cm">
          <draw:text-box>
            <text:p><text:span text:style-name="T10"><text:s text:c="6"/></text:span></text:p>
          </draw:text-box>
        </draw:frame>
        <draw:frame draw:style-name="gr106" draw:text-style-name="P1" draw:layer="layout" svg:width="7.33cm" svg:height="0.594cm" svg:x="16.47cm" svg:y="16.1cm">
          <draw:text-box>
            <text:p><text:span text:style-name="T46">Sur place : buvette et restauration</text:span></text:p>
          </draw:text-box>
        </draw:frame>
        <draw:frame draw:style-name="gr100" draw:text-style-name="P1" draw:layer="layout" svg:width="0.637cm" svg:height="0.492cm" svg:x="15.772cm" svg:y="16.752cm">
          <draw:text-box>
            <text:p><text:span text:style-name="T10"><text:s text:c="6"/></text:span></text:p>
          </draw:text-box>
        </draw:frame>
        <draw:line draw:style-name="gr107" draw:layer="layout" svg:x1="16.432cm" svg:y1="17.194cm" svg:x2="25.304cm" svg:y2="17.194cm">
          <text:p/>
        </draw:line>
        <draw:frame draw:style-name="gr108" draw:text-style-name="P1" draw:layer="layout" svg:width="8.872cm" svg:height="0.64cm" svg:x="16.3cm" svg:y="17.6cm">
          <draw:text-box>
            <text:p><text:span text:style-name="T24">Pour tous renseignements :</text:span></text:p>
          </draw:text-box>
        </draw:frame>
        <draw:frame draw:style-name="gr109" draw:text-style-name="P1" draw:layer="layout" svg:width="2.034cm" svg:height="0.594cm" svg:x="14.523cm" svg:y="17.394cm">
          <draw:text-box>
            <text:p><text:span text:style-name="T42"><text:s text:c="16"/></text:span></text:p>
          </draw:text-box>
        </draw:frame>
        <draw:frame draw:style-name="gr110" draw:text-style-name="P1" draw:layer="layout" svg:width="9.612cm" svg:height="0.738cm" svg:x="17.688cm" svg:y="18.362cm">
          <draw:text-box>
            <text:p><text:span text:style-name="T47">apel.notredamedesfleurs@gmail.com </text:span><text:span text:style-name="T48"><text:s/></text:span></text:p>
          </draw:text-box>
        </draw:frame>
        <draw:frame draw:style-name="gr66" draw:text-style-name="P1" draw:layer="layout" svg:width="6.869cm" svg:height="0.738cm" svg:x="16.8cm" svg:y="18.1cm">
          <draw:text-box>
            <text:p><text:span text:style-name="T48"><text:s text:c="13"/></text:span></text:p>
          </draw:text-box>
        </draw:frame>
        <draw:frame draw:style-name="gr98" draw:text-style-name="P1" draw:layer="layout" svg:width="1.907cm" svg:height="0.492cm" svg:x="14.523cm" svg:y="18.957cm">
          <draw:text-box>
            <text:p><text:span text:style-name="T10"><text:s text:c="18"/></text:span></text:p>
          </draw:text-box>
        </draw:frame>
        <draw:line draw:style-name="gr111" draw:layer="layout" svg:x1="24.472cm" svg:y1="20.312cm" svg:x2="28.585cm" svg:y2="20.312cm">
          <text:p/>
        </draw:line>
        <draw:frame draw:style-name="gr112" draw:text-style-name="P1" draw:layer="layout" svg:width="14.065cm" svg:height="0.492cm" svg:x="14.566cm" svg:y="19.574cm">
          <draw:text-box>
            <text:p><text:span text:style-name="T10"><text:s text:c="12"/></text:span><text:span text:style-name="T10">Ce bulletin est téléchargeable sur le site de l'école : </text:span><text:span text:style-name="T49">www.ecolenddesfleurs.fr</text:span><text:span text:style-name="T10"> </text:span></text:p>
          </draw:text-box>
        </draw:frame>
        <draw:frame draw:style-name="gr113" draw:text-style-name="P1" draw:layer="layout" svg:width="12.403cm" svg:height="0.594cm" svg:x="16.3cm" svg:y="12.921cm">
          <draw:text-box>
            <text:p><text:span text:style-name="T42">Possibilité de mettre un portant en remplacement d'une tab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font-family="'Times New Roman'" style:font-family-generic="roman" fo:font-size="12pt" style:letter-kerning="true" style:font-family-asian="'Times New Roman'" style:font-family-generic-asian="roman" style:font-size-asian="12pt" style:font-family-complex="'Times New Roman'" style:font-family-generic-complex="roman" style:font-size-complex="12pt"/>
    </style:style>
  </office:styles>
  <office:automatic-styles>
    <style:page-layout style:name="PM0">
      <style:page-layout-properties fo:margin-top="1.1cm" fo:margin-bottom="1cm" fo:margin-left="0.8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7-09-18T21:47:13.14</dc:date>
    <meta:generator>OOo4Kids/1.3$Win32 OpenOffice.org_project/131r1444$Build-131</meta:generator>
    <meta:print-date>2012-09-24T19:56:55.37</meta:print-date>
    <meta:editing-duration>PT01H50M44S</meta:editing-duration>
    <meta:editing-cycles>16</meta:editing-cycles>
    <meta:document-statistic meta:object-count="178"/>
  </office:meta>
</office:document-meta>
</file>